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eva CY" svg:font-family="'Geneva CY'" style:font-pitch="variable"/>
    <style:font-face style:name="Helvetica CY" svg:font-family="'Helvetica CY'" style:font-pitch="variable"/>
    <style:font-face style:name="Human Brown Eye" svg:font-family="'Human Brown Ey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fc153" officeooo:paragraph-rsid="000fc153" style:font-size-asian="12pt" style:font-size-complex="12pt"/>
    </style:style>
    <style:style style:name="P2" style:family="paragraph" style:parent-style-name="Standard">
      <style:text-properties officeooo:rsid="000fc153" officeooo:paragraph-rsid="000fc153"/>
    </style:style>
    <style:style style:name="P3" style:family="paragraph" style:parent-style-name="Standard">
      <style:text-properties officeooo:rsid="000fc153" officeooo:paragraph-rsid="001226b3"/>
    </style:style>
    <style:style style:name="P4" style:family="paragraph" style:parent-style-name="Standard">
      <style:text-properties officeooo:rsid="001226b3" officeooo:paragraph-rsid="001226b3"/>
    </style:style>
    <style:style style:name="P5" style:family="paragraph" style:parent-style-name="Standard">
      <style:paragraph-properties fo:text-align="end" style:justify-single-word="false"/>
      <style:text-properties officeooo:rsid="001226b3" officeooo:paragraph-rsid="001226b3"/>
    </style:style>
    <style:style style:name="T1" style:family="text">
      <style:text-properties officeooo:rsid="0012bd61"/>
    </style:style>
    <style:style style:name="T2" style:family="text">
      <style:text-properties fo:color="#000000"/>
    </style:style>
    <style:style style:name="T3" style:family="text">
      <style:text-properties fo:color="#000000" officeooo:rsid="0012bd61"/>
    </style:style>
    <style:style style:name="T4" style:family="text">
      <style:text-properties officeooo:rsid="000fc153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68958"/>
    </style:style>
    <style:style style:name="T7" style:family="text">
      <style:text-properties officeooo:rsid="00187759"/>
    </style:style>
    <style:style style:name="T8" style:family="text">
      <style:text-properties officeooo:rsid="001902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ttwoch, den <text:span text:style-name="T8">19.02.2014</text:span></text:p>
      <text:p text:style-name="P4"/>
      <text:p text:style-name="P4">Frank Springsguth</text:p>
      <text:p text:style-name="P4">Antonienstraße 12b</text:p>
      <text:p text:style-name="P4">04229 Leipzig</text:p>
      <text:p text:style-name="P4"/>
      <text:p text:style-name="P4">Matrikelnummer: 4048638</text:p>
      <text:p text:style-name="P4">AIN MI 2008</text:p>
      <text:p text:style-name="P4"/>
      <text:p text:style-name="P3"/>
      <text:p text:style-name="P2"/>
      <text:p text:style-name="Text_20_body">Sehr geehrte Damen und Herren,</text:p>
      <text:p text:style-name="Text_20_body"/>
      <text:p text:style-name="Text_20_body">hiermit beantrage ich die Anerkennung meiner Berufstätigkeit bei der Firma Inveda.net GmbH über den Zeitraum vom 1.10.2011 bis 20.2.2014 (siehe beiliegender Arbeitsvertrag) als Berufspraktikum. </text:p>
      <text:p text:style-name="Text_20_body"/>
      <text:p text:style-name="Text_20_body">Ich beziehe mich dabei auf §7(4) der Prüfungsordnung für die Studiengänge Angewandte Informatik und Softwarelokalisierung vom 13.02.2008.</text:p>
      <text:p text:style-name="Text_20_body"/>
      <text:p text:style-name="Text_20_body">Im Rahmen meiner Tätigkeit als Softwareentwickler im Bereich Grafik, konnte ich folgende Projekte <text:span text:style-name="T1">erfolgreich </text:span>abschließen:</text:p>
      <text:p text:style-name="Text_20_body">- <text:span text:style-name="T2">Entwurf, Entwicklung und Umsetzung eines Online Portals für Versicherungs-</text:span><text:span text:style-name="T3">Makler</text:span></text:p>
      <text:p text:style-name="Text_20_body"><text:span text:style-name="T4">- </text:span><text:span text:style-name="T2">Entwurf, Entwicklung und Umsetzung eines Online Portals für Versicherungs-endkunden</text:span></text:p>
      <text:p text:style-name="Text_20_body">- Entwurf und Umsetzung neuer Templates für das eigene Content-Management-Systems (CMS)</text:p>
      <text:p text:style-name="Text_20_body">- Überarbeitung alter Templates <text:span text:style-name="T5">für das CMS</text:span></text:p>
      <text:p text:style-name="Text_20_body"><text:span text:style-name="T5">- </text:span><text:span text:style-name="T6">Entwurf einer Suchmaschine für Versicherungsmakler</text:span></text:p>
      <text:p text:style-name="Text_20_body">- Entwurf einer Produktseite für eine Versicherungsvergleichs-software</text:p>
      <text:p text:style-name="Text_20_body">- mehrere Layouts für ein Versicherungsmagazin</text:p>
      <text:p text:style-name="Text_20_body">- Entwurf verschiedener Print-Werbe-Anzeigen</text:p>
      <text:p text:style-name="Text_20_body">- Gestaltung eines Messestands inkl. Umsetzung der Print-Anzeigen und mehrer Roll-Ups</text:p>
      <text:p text:style-name="Text_20_body">- Überarbeitung und Neugestaltung der firmeneigenen Homepage</text:p>
      <text:p text:style-name="Text_20_body">- <text:span text:style-name="T7">Entwurf, Entwicklung und Umsetzung des Online Front- und Backend eines Versicherungs-Makler-Pool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neva CY" svg:font-family="'Geneva CY'" style:font-pitch="variable"/>
    <style:font-face style:name="Helvetica CY" svg:font-family="'Helvetica CY'" style:font-pitch="variable"/>
    <style:font-face style:name="Human Brown Eye" svg:font-family="'Human Brown Ey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6:47:04.016000000</meta:creation-date>
    <dc:date>2014-02-19T17:34:30.520000000</dc:date>
    <meta:editing-duration>PT16M12S</meta:editing-duration>
    <meta:editing-cycles>9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21" meta:word-count="166" meta:character-count="1342" meta:non-whitespace-character-count="1196"/>
  </office:meta>
</office:document-meta>
</file>